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eedfa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c3956a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eedfa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ad01d8"/>
    </style:style>
    <style:style style:name="P23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b6c197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b80db0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ba7337"/>
    </style:style>
    <style:style style:name="P27" style:family="paragraph" style:parent-style-name="Normal">
      <style:paragraph-properties fo:line-height="150%" fo:text-align="center" style:justify-single-word="false"/>
      <style:text-properties officeooo:paragraph-rsid="00987270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b80db0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bb548b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bc3ca1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80db0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d8802" style:font-size-asian="11pt" style:font-size-complex="11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5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Verdana" fo:font-size="10.5pt" fo:font-style="italic" fo:font-weight="bold" officeooo:rsid="00bc3ca1" officeooo:paragraph-rsid="00bc3ca1" style:font-size-asian="10.5pt" style:font-style-asian="italic" style:font-weight-asian="bold" style:font-size-complex="10.5pt" style:font-style-complex="italic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Verdana" fo:font-size="10.5pt" fo:font-style="italic" fo:font-weight="bold" officeooo:rsid="00c722c8" officeooo:paragraph-rsid="00c722c8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b80db0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b52d33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bf3913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officeooo:rsid="00bb548b" style:font-size-asian="11pt" style:font-size-complex="11pt"/>
    </style:style>
    <style:style style:name="T14" style:family="text">
      <style:text-properties style:font-name="Verdana" fo:font-size="11pt" officeooo:rsid="00bc3ca1" style:font-size-asian="11pt" style:font-size-complex="11pt"/>
    </style:style>
    <style:style style:name="T15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font-weight="normal" officeooo:rsid="009e0820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9eedfa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bf3913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c21a3d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style="normal" fo:font-weight="normal" officeooo:rsid="001d5519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b6c197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b80db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bd880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bold" officeooo:rsid="001d5519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style:font-name="Verdana" fo:font-size="11pt" fo:font-style="normal" fo:font-weight="bold" officeooo:rsid="00b6c197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font-name="Verdana" fo:font-size="11pt" fo:font-style="normal" fo:font-weight="bold" officeooo:rsid="00bd8802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font-name="Verdana" fo:font-size="11pt" fo:font-style="normal" fo:font-weight="bold" officeooo:rsid="001d5519" fo:background-color="#ffffff" loext:char-shading-value="0" style:font-size-asian="11pt" style:font-style-asian="normal" style:font-weight-asian="bold" style:font-size-complex="11pt" style:font-style-complex="normal"/>
    </style:style>
    <style:style style:name="T29" style:family="text">
      <style:text-properties style:font-name="Verdana" fo:font-size="11pt" fo:font-style="normal" fo:font-weight="bold" officeooo:rsid="00b52d33" fo:background-color="#ffffff" loext:char-shading-value="0" style:font-size-asian="11pt" style:font-style-asian="normal" style:font-weight-asian="bold" style:font-size-complex="11pt" style:font-style-complex="normal"/>
    </style:style>
    <style:style style:name="T30" style:family="text">
      <style:text-properties style:font-name="Verdana" fo:font-size="11pt" fo:font-style="normal" fo:font-weight="bold" officeooo:rsid="00c56bad" fo:background-color="#ffffff" loext:char-shading-value="0" style:font-size-asian="11pt" style:font-style-asian="normal" style:font-weight-asian="bold" style:font-size-complex="11pt" style:font-style-complex="normal"/>
    </style:style>
    <style:style style:name="T31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" fo:font-size="11pt" fo:font-weight="normal" officeooo:rsid="00bf3913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34" style:family="text">
      <style:text-properties fo:color="#000000" loext:opacity="100%" style:font-name="Verdana" fo:font-size="11pt" fo:font-weight="bold" officeooo:rsid="009eedfa" fo:background-color="#ffffff" loext:char-shading-value="0" style:font-size-asian="11pt" style:font-weight-asian="bold" style:font-size-complex="11pt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b80db0" style:font-weight-asian="bold" style:font-weight-complex="bold"/>
    </style:style>
    <style:style style:name="T37" style:family="text">
      <style:text-properties fo:font-weight="bold" officeooo:rsid="00b98c35" style:font-weight-asian="bold" style:font-weight-complex="bold"/>
    </style:style>
    <style:style style:name="T38" style:family="text">
      <style:text-properties fo:font-weight="bold" officeooo:rsid="00bb548b" style:font-weight-asian="bold" style:font-weight-complex="bold"/>
    </style:style>
    <style:style style:name="T39" style:family="text">
      <style:text-properties fo:font-weight="bold" officeooo:rsid="00bc3ca1" style:font-weight-asian="bold" style:font-weight-complex="bold"/>
    </style:style>
    <style:style style:name="T40" style:family="text">
      <style:text-properties fo:font-weight="bold" officeooo:rsid="00bd8802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b98c35" style:font-weight-asian="normal" style:font-weight-complex="normal"/>
    </style:style>
    <style:style style:name="T43" style:family="text">
      <style:text-properties officeooo:rsid="00b80db0"/>
    </style:style>
    <style:style style:name="T44" style:family="text">
      <style:text-properties style:font-name="ArialMT" fo:font-size="12pt" fo:font-style="normal" fo:font-weight="normal" officeooo:rsid="001d5519" fo:background-color="#ffffff" loext:char-shading-value="0" style:font-size-asian="12pt" style:font-style-asian="normal" style:font-weight-asian="normal" style:font-size-complex="11pt" style:font-style-complex="normal" style:font-weight-complex="normal"/>
    </style:style>
    <style:style style:name="T45" style:family="text">
      <style:text-properties style:font-name="ArialMT" fo:font-size="12pt" fo:font-style="normal" fo:font-weight="normal" officeooo:rsid="00bd8802" fo:background-color="#ffffff" loext:char-shading-value="0" style:font-size-asian="12pt" style:font-style-asian="normal" style:font-weight-asian="normal" style:font-size-complex="11pt" style:font-style-complex="normal" style:font-weight-complex="normal"/>
    </style:style>
    <style:style style:name="T46" style:family="text">
      <style:text-properties style:font-name="ArialMT" fo:font-size="12pt" fo:font-style="normal" fo:font-weight="normal" officeooo:rsid="00ba7337" fo:background-color="#ffffff" loext:char-shading-value="0" style:font-size-asian="12pt" style:font-style-asian="normal" style:font-weight-asian="normal" style:font-size-complex="11pt" style:font-style-complex="normal" style:font-weight-complex="normal"/>
    </style:style>
    <style:style style:name="T47" style:family="text">
      <style:text-properties style:font-name="ArialMT" fo:font-size="12pt" fo:font-style="normal" fo:font-weight="normal" officeooo:rsid="00c3956a" fo:background-color="#ffffff" loext:char-shading-value="0" style:font-size-asian="12pt" style:font-style-asian="normal" style:font-weight-asian="normal" style:font-size-complex="11pt" style:font-style-complex="normal" style:font-weight-complex="normal"/>
    </style:style>
    <style:style style:name="T48" style:family="text">
      <style:text-properties style:font-name="ArialMT1" fo:font-size="12pt" style:font-size-asian="12pt"/>
    </style:style>
    <style:style style:name="T49" style:family="text">
      <style:text-properties style:font-name="ArialMT1" fo:font-size="12pt" officeooo:rsid="00bb548b" style:font-size-asian="12pt"/>
    </style:style>
    <style:style style:name="T50" style:family="text">
      <style:text-properties style:font-name="ArialMT1" fo:font-size="12pt" officeooo:rsid="00bc3ca1" style:font-size-asian="12pt"/>
    </style:style>
    <style:style style:name="T51" style:family="text">
      <style:text-properties officeooo:rsid="00b98c35"/>
    </style:style>
    <style:style style:name="T52" style:family="text">
      <style:text-properties officeooo:rsid="00ba7337"/>
    </style:style>
    <style:style style:name="T53" style:family="text">
      <style:text-properties officeooo:rsid="00bb548b"/>
    </style:style>
    <style:style style:name="T54" style:family="text">
      <style:text-properties officeooo:rsid="00bc3ca1"/>
    </style:style>
    <style:style style:name="T55" style:family="text">
      <style:text-properties officeooo:rsid="00bd8802"/>
    </style:style>
    <style:style style:name="T56" style:family="text">
      <style:text-properties officeooo:rsid="00bf3913"/>
    </style:style>
    <style:style style:name="T57" style:family="text">
      <style:text-properties officeooo:rsid="00c21a3d"/>
    </style:style>
    <style:style style:name="T58" style:family="text">
      <style:text-properties officeooo:rsid="00c3956a"/>
    </style:style>
    <style:style style:name="T59" style:family="text">
      <style:text-properties officeooo:rsid="00c56ba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Fuente_20_de_20_párrafo_20_predeter."><text:span text:style-name="T6">Diputadas y Diputados</text:span></text:span><text:span text:style-name="Fuente_20_de_20_párrafo_20_predeter."><text:span text:style-name="T12"> </text:span></text:span><text:span text:style-name="Fuente_20_de_20_párrafo_20_predeter."><text:span text:style-name="T6">de Santa Fe:</text:span></text:span></text:p>
      <text:p text:style-name="P20"><text:span text:style-name="Fuente_20_de_20_párrafo_20_predeter."><text:span text:style-name="T15">La Comisión de Promoción Comunitaria ha considerado el </text:span></text:span><text:span text:style-name="Fuente_20_de_20_párrafo_20_predeter."><text:span text:style-name="T16">P</text:span></text:span><text:span text:style-name="Fuente_20_de_20_párrafo_20_predeter."><text:span text:style-name="T15">royecto de </text:span></text:span><text:span text:style-name="Fuente_20_de_20_párrafo_20_predeter."><text:span text:style-name="T18">Ley</text:span></text:span><text:span text:style-name="Fuente_20_de_20_párrafo_20_predeter."><text:span text:style-name="T15"> </text:span></text:span><text:span text:style-name="Fuente_20_de_20_párrafo_20_predeter."><text:span text:style-name="T9">N° </text:span></text:span><text:span text:style-name="Fuente_20_de_20_párrafo_20_predeter."><text:span text:style-name="T10">38499</text:span></text:span><text:span text:style-name="Fuente_20_de_20_párrafo_20_predeter."><text:span text:style-name="T9"> – CD – </text:span></text:span><text:span text:style-name="Fuente_20_de_20_párrafo_20_predeter."><text:span text:style-name="T11">FP-PS</text:span></text:span><text:span text:style-name="Fuente_20_de_20_párrafo_20_predeter."><text:span text:style-name="T15">; <text:s/>de </text:span></text:span><text:span text:style-name="Fuente_20_de_20_párrafo_20_predeter."><text:span text:style-name="T17">l</text:span></text:span><text:span text:style-name="Fuente_20_de_20_párrafo_20_predeter."><text:span text:style-name="T20">a</text:span></text:span><text:span text:style-name="Fuente_20_de_20_párrafo_20_predeter."><text:span text:style-name="T17"> </text:span></text:span><text:span text:style-name="Fuente_20_de_20_párrafo_20_predeter."><text:span text:style-name="T15">diputad</text:span></text:span><text:span text:style-name="Fuente_20_de_20_párrafo_20_predeter."><text:span text:style-name="T20">a</text:span></text:span><text:span text:style-name="Fuente_20_de_20_párrafo_20_predeter."><text:span text:style-name="T18"> </text:span></text:span><text:span text:style-name="Fuente_20_de_20_párrafo_20_predeter."><text:span text:style-name="T19">MAHMUD</text:span></text:span><text:span text:style-name="Fuente_20_de_20_párrafo_20_predeter."><text:span text:style-name="T18">; </text:span></text:span><text:span text:style-name="Fuente_20_de_20_párrafo_20_predeter."><text:span text:style-name="T31"><text:s/>por el cual se crean los </text:span></text:span><text:span text:style-name="Fuente_20_de_20_párrafo_20_predeter."><text:span text:style-name="T32">C</text:span></text:span><text:span text:style-name="Fuente_20_de_20_párrafo_20_predeter."><text:span text:style-name="T31">onsejos de </text:span></text:span><text:span text:style-name="Fuente_20_de_20_párrafo_20_predeter."><text:span text:style-name="T32">N</text:span></text:span><text:span text:style-name="Fuente_20_de_20_párrafo_20_predeter."><text:span text:style-name="T31">iños y </text:span></text:span><text:span text:style-name="Fuente_20_de_20_párrafo_20_predeter."><text:span text:style-name="T32">N</text:span></text:span><text:span text:style-name="Fuente_20_de_20_párrafo_20_predeter."><text:span text:style-name="T31">iñas en el ámbito de la provincia de </text:span></text:span><text:span text:style-name="Fuente_20_de_20_párrafo_20_predeter."><text:span text:style-name="T32">S</text:span></text:span><text:span text:style-name="Fuente_20_de_20_párrafo_20_predeter."><text:span text:style-name="T31">anta </text:span></text:span><text:span text:style-name="Fuente_20_de_20_párrafo_20_predeter."><text:span text:style-name="T32">F</text:span></text:span><text:span text:style-name="Fuente_20_de_20_párrafo_20_predeter."><text:span text:style-name="T31">e; y, por las razones expuestas en los fundamentos y las que podrá dar el miembro informante, esta Comisión aconseja la aprobación del siguiente texto con modificaciones:</text:span></text:span></text:p>
      <text:p text:style-name="P19"><text:span text:style-name="Fuente_20_de_20_párrafo_20_predeter."><text:span text:style-name="T31"/></text:span></text:p>
      <text:p text:style-name="P21"><text:span text:style-name="Fuente_20_de_20_párrafo_20_predeter."><text:span text:style-name="T33">LA LEGISLATURA DE LA PROVINCIA </text:span></text:span><text:span text:style-name="Fuente_20_de_20_párrafo_20_predeter."><text:span text:style-name="T34">DE SANTA FE</text:span></text:span><text:span text:style-name="Fuente_20_de_20_párrafo_20_predeter."><text:span text:style-name="T33"> </text:span></text:span></text:p>
      <text:p text:style-name="P21"><text:span text:style-name="Fuente_20_de_20_párrafo_20_predeter."><text:span text:style-name="T33">SANCIONA CON FUERZA DE </text:span></text:span></text:p>
      <text:p text:style-name="P21"><text:span text:style-name="Fuente_20_de_20_párrafo_20_predeter."><text:span text:style-name="T33">LEY: </text:span></text:span></text:p>
      <text:p text:style-name="P22"/>
      <text:p text:style-name="P27"><text:span text:style-name="Fuente_20_de_20_párrafo_20_predeter."><text:span text:style-name="T28">"Consejos de Ni</text:span></text:span><text:span text:style-name="Fuente_20_de_20_párrafo_20_predeter."><text:span text:style-name="T29">ñ</text:span></text:span><text:span text:style-name="Fuente_20_de_20_párrafo_20_predeter."><text:span text:style-name="T28">os y Ni</text:span></text:span><text:span text:style-name="Fuente_20_de_20_párrafo_20_predeter."><text:span text:style-name="T30">ñ</text:span></text:span><text:span text:style-name="Fuente_20_de_20_párrafo_20_predeter."><text:span text:style-name="T28">as"</text:span></text:span></text:p>
      <text:p text:style-name="P27"><text:span text:style-name="Fuente_20_de_20_párrafo_20_predeter."><text:span text:style-name="T28"/></text:span></text:p>
      <text:p text:style-name="P27"><text:span text:style-name="Fuente_20_de_20_párrafo_20_predeter."><text:span text:style-name="T28">DISPOSICIONES GENERALES</text:span></text:span></text:p>
      <text:p text:style-name="P27"><text:span text:style-name="Fuente_20_de_20_párrafo_20_predeter."><text:span text:style-name="T28"/></text:span></text:p>
      <text:p text:style-name="P23"><text:span text:style-name="Fuente_20_de_20_párrafo_20_predeter."><text:span text:style-name="T25">Artículo 1 - Creaci</text:span></text:span><text:span text:style-name="Fuente_20_de_20_párrafo_20_predeter."><text:span text:style-name="T27">ó</text:span></text:span><text:span text:style-name="Fuente_20_de_20_párrafo_20_predeter."><text:span text:style-name="T25">n.</text:span></text:span><text:span text:style-name="Fuente_20_de_20_párrafo_20_predeter."><text:span text:style-name="T21"> Créanse los Consejos de Ni</text:span></text:span><text:span text:style-name="Fuente_20_de_20_párrafo_20_predeter."><text:span text:style-name="T22">ñ</text:span></text:span><text:span text:style-name="Fuente_20_de_20_párrafo_20_predeter."><text:span text:style-name="T21">os y N</text:span></text:span><text:span text:style-name="Fuente_20_de_20_párrafo_20_predeter."><text:span text:style-name="T22">iñ</text:span></text:span><text:span text:style-name="Fuente_20_de_20_párrafo_20_predeter."><text:span text:style-name="T21">as en el á</text:span></text:span><text:span text:style-name="Fuente_20_de_20_párrafo_20_predeter."><text:span text:style-name="T22">m</text:span></text:span><text:span text:style-name="Fuente_20_de_20_párrafo_20_predeter."><text:span text:style-name="T21">b</text:span></text:span><text:span text:style-name="Fuente_20_de_20_párrafo_20_predeter."><text:span text:style-name="T22">i</text:span></text:span><text:span text:style-name="Fuente_20_de_20_párrafo_20_predeter."><text:span text:style-name="T21">to de la Provincia de Santa Fe.</text:span></text:span></text:p>
      <text:p text:style-name="P24"><text:span text:style-name="Fuente_20_de_20_párrafo_20_predeter."><text:span text:style-name="T25">Artículo 2 - Definición.</text:span></text:span><text:span text:style-name="Fuente_20_de_20_párrafo_20_predeter."><text:span text:style-name="T21"> Los Consejos de Ni</text:span></text:span><text:span text:style-name="Fuente_20_de_20_párrafo_20_predeter."><text:span text:style-name="T22">ñ</text:span></text:span><text:span text:style-name="Fuente_20_de_20_párrafo_20_predeter."><text:span text:style-name="T21">os y </text:span></text:span><text:span text:style-name="Fuente_20_de_20_párrafo_20_predeter."><text:span text:style-name="T22">Niñ</text:span></text:span><text:span text:style-name="Fuente_20_de_20_párrafo_20_predeter."><text:span text:style-name="T21">as son órganos colegiados de carácter permanente compuestos por n</text:span></text:span><text:span text:style-name="Fuente_20_de_20_párrafo_20_predeter."><text:span text:style-name="T22">iñ</text:span></text:span><text:span text:style-name="Fuente_20_de_20_párrafo_20_predeter."><text:span text:style-name="T21">os y n</text:span></text:span><text:span text:style-name="Fuente_20_de_20_párrafo_20_predeter."><text:span text:style-name="T22">iñ</text:span></text:span><text:span text:style-name="Fuente_20_de_20_párrafo_20_predeter."><text:span text:style-name="T21">as cuya principal finalidad es la de elaborar y realizar propuestas para contribuir con la mejora y d</text:span></text:span><text:span text:style-name="Fuente_20_de_20_párrafo_20_predeter."><text:span text:style-name="T22">i</text:span></text:span><text:span text:style-name="Fuente_20_de_20_párrafo_20_predeter."><text:span text:style-name="T21">se</text:span></text:span><text:span text:style-name="Fuente_20_de_20_párrafo_20_predeter."><text:span text:style-name="T22">ñ</text:span></text:span><text:span text:style-name="Fuente_20_de_20_párrafo_20_predeter."><text:span text:style-name="T21">o de las localidades en las que viven, como así t</text:span></text:span><text:span text:style-name="Fuente_20_de_20_párrafo_20_predeter."><text:span text:style-name="T22">am</text:span></text:span><text:span text:style-name="Fuente_20_de_20_párrafo_20_predeter."><text:span text:style-name="T21">bién emitir opiniones y aconsejar a las autoridades sobre los diversos asuntos de gobierno.</text:span></text:span></text:p>
      <text:p text:style-name="P23"><text:span text:style-name="Fuente_20_de_20_párrafo_20_predeter."><text:span text:style-name="T25">Artículo 3 - Fuentes.</text:span></text:span><text:span text:style-name="Fuente_20_de_20_párrafo_20_predeter."><text:span text:style-name="T21"> Son fuentes de la presente Ley la Convención sobre los Derechos del Ni</text:span></text:span><text:span text:style-name="Fuente_20_de_20_párrafo_20_predeter."><text:span text:style-name="T22">ñ</text:span></text:span><text:span text:style-name="Fuente_20_de_20_párrafo_20_predeter."><text:span text:style-name="T21">o con rango constitucional, la Ley Nacional de Protección Integral de los derechos de Ni</text:span></text:span><text:span text:style-name="Fuente_20_de_20_párrafo_20_predeter."><text:span text:style-name="T22">ñ</text:span></text:span><text:span text:style-name="Fuente_20_de_20_párrafo_20_predeter."><text:span text:style-name="T21">os, Ni</text:span></text:span><text:span text:style-name="Fuente_20_de_20_párrafo_20_predeter."><text:span text:style-name="T22">ñ</text:span></text:span><text:span text:style-name="Fuente_20_de_20_párrafo_20_predeter."><text:span text:style-name="T21">as y Adolescentes N° 26.061, la Ley Provincial de Promoción y Protección Integral de los derechos de N</text:span></text:span><text:span text:style-name="Fuente_20_de_20_párrafo_20_predeter."><text:span text:style-name="T22">iñ</text:span></text:span><text:span text:style-name="Fuente_20_de_20_párrafo_20_predeter."><text:span text:style-name="T21">as, Ni</text:span></text:span><text:span text:style-name="Fuente_20_de_20_párrafo_20_predeter."><text:span text:style-name="T22">ñ</text:span></text:span><text:span text:style-name="Fuente_20_de_20_párrafo_20_predeter."><text:span text:style-name="T21">os y Adolescentes N</text:span></text:span><text:span text:style-name="Fuente_20_de_20_párrafo_20_predeter."><text:span text:style-name="T22">°</text:span></text:span><text:span text:style-name="Fuente_20_de_20_párrafo_20_predeter."><text:span text:style-name="T21"> 12. 967 y los usos, pr</text:span></text:span><text:span text:style-name="Fuente_20_de_20_párrafo_20_predeter."><text:span text:style-name="T24">á</text:span></text:span><text:span text:style-name="Fuente_20_de_20_párrafo_20_predeter."><text:span text:style-name="T21">ctic</text:span></text:span><text:span text:style-name="Fuente_20_de_20_párrafo_20_predeter."><text:span text:style-name="T22">a</text:span></text:span><text:span text:style-name="Fuente_20_de_20_párrafo_20_predeter."><text:span text:style-name="T21">s, costumbres y tradiciones de los pueblos de la Provincia de Santa Fe.</text:span></text:span></text:p>
      <text:p text:style-name="P23"><text:span text:style-name="Fuente_20_de_20_párrafo_20_predeter."><text:span text:style-name="T25">Art</text:span></text:span><text:span text:style-name="Fuente_20_de_20_párrafo_20_predeter."><text:span text:style-name="T26">í</text:span></text:span><text:span text:style-name="Fuente_20_de_20_párrafo_20_predeter."><text:span text:style-name="T25">culo 4 - Objetivos.</text:span></text:span><text:span text:style-name="Fuente_20_de_20_párrafo_20_predeter."><text:span text:style-name="T21"> Son objetivos de la presente ley:</text:span></text:span></text:p>
      <text:p text:style-name="P23"><text:soft-page-break/><text:span text:style-name="Fuente_20_de_20_párrafo_20_predeter."><text:span text:style-name="T21">a) </text:span></text:span><text:span text:style-name="Fuente_20_de_20_párrafo_20_predeter."><text:span text:style-name="T22">b</text:span></text:span><text:span text:style-name="Fuente_20_de_20_párrafo_20_predeter."><text:span text:style-name="T21">rindar a los n</text:span></text:span><text:span text:style-name="Fuente_20_de_20_párrafo_20_predeter."><text:span text:style-name="T22">iñ</text:span></text:span><text:span text:style-name="Fuente_20_de_20_párrafo_20_predeter."><text:span text:style-name="T21">os y n</text:span></text:span><text:span text:style-name="Fuente_20_de_20_párrafo_20_predeter."><text:span text:style-name="T22">iñ</text:span></text:span><text:span text:style-name="Fuente_20_de_20_párrafo_20_predeter."><text:span text:style-name="T21">as la posibilidad de atravesar experiencias concretas vinculadas a los distintos aspectos que hacen a la vida d</text:span></text:span><text:span text:style-name="Fuente_20_de_20_párrafo_20_predeter."><text:span text:style-name="T22">e</text:span></text:span><text:span text:style-name="Fuente_20_de_20_párrafo_20_predeter."><text:span text:style-name="T21">mocr</text:span></text:span><text:span text:style-name="Fuente_20_de_20_párrafo_20_predeter."><text:span text:style-name="T22">áti</text:span></text:span><text:span text:style-name="Fuente_20_de_20_párrafo_20_predeter."><text:span text:style-name="T21">ca y propiciar el ejercicio de su ciudadan</text:span></text:span><text:span text:style-name="Fuente_20_de_20_párrafo_20_predeter."><text:span text:style-name="T22">í</text:span></text:span><text:span text:style-name="Fuente_20_de_20_párrafo_20_predeter."><text:span text:style-name="T21">a;</text:span></text:span></text:p>
      <text:p text:style-name="P23"><text:span text:style-name="Fuente_20_de_20_párrafo_20_predeter."><text:span text:style-name="T21">b) </text:span></text:span><text:span text:style-name="Fuente_20_de_20_párrafo_20_predeter."><text:span text:style-name="T22">g</text:span></text:span><text:span text:style-name="Fuente_20_de_20_párrafo_20_predeter."><text:span text:style-name="T21">enerar condiciones para cumplir el derecho de n</text:span></text:span><text:span text:style-name="Fuente_20_de_20_párrafo_20_predeter."><text:span text:style-name="T22">iñ</text:span></text:span><text:span text:style-name="Fuente_20_de_20_párrafo_20_predeter."><text:span text:style-name="T21">os y n</text:span></text:span><text:span text:style-name="Fuente_20_de_20_párrafo_20_predeter."><text:span text:style-name="T22">iñ</text:span></text:span><text:span text:style-name="Fuente_20_de_20_párrafo_20_predeter."><text:span text:style-name="T21">as a ser escuchados y para desarrollar su autonom</text:span></text:span><text:span text:style-name="Fuente_20_de_20_párrafo_20_predeter."><text:span text:style-name="T22">í</text:span></text:span><text:span text:style-name="Fuente_20_de_20_párrafo_20_predeter."><text:span text:style-name="T21">a y pensamiento cr</text:span></text:span><text:span text:style-name="Fuente_20_de_20_párrafo_20_predeter."><text:span text:style-name="T22">í</text:span></text:span><text:span text:style-name="Fuente_20_de_20_párrafo_20_predeter."><text:span text:style-name="T21">t</text:span></text:span><text:span text:style-name="Fuente_20_de_20_párrafo_20_predeter."><text:span text:style-name="T22">i</text:span></text:span><text:span text:style-name="Fuente_20_de_20_párrafo_20_predeter."><text:span text:style-name="T21">co:</text:span></text:span></text:p>
      <text:p text:style-name="P23"><text:span text:style-name="Fuente_20_de_20_párrafo_20_predeter."><text:span text:style-name="T21">c) </text:span></text:span><text:span text:style-name="Fuente_20_de_20_párrafo_20_predeter."><text:span text:style-name="T22">g</text:span></text:span><text:span text:style-name="Fuente_20_de_20_párrafo_20_predeter."><text:span text:style-name="T21">arantizar el derecho de los </text:span></text:span><text:span text:style-name="Fuente_20_de_20_párrafo_20_predeter."><text:span text:style-name="T22">niñ</text:span></text:span><text:span text:style-name="Fuente_20_de_20_párrafo_20_predeter."><text:span text:style-name="T21">os y n</text:span></text:span><text:span text:style-name="Fuente_20_de_20_párrafo_20_predeter."><text:span text:style-name="T22">iñ</text:span></text:span><text:span text:style-name="Fuente_20_de_20_párrafo_20_predeter."><text:span text:style-name="T21">as a participar y dar su opini</text:span></text:span><text:span text:style-name="Fuente_20_de_20_párrafo_20_predeter."><text:span text:style-name="T22">ó</text:span></text:span><text:span text:style-name="Fuente_20_de_20_párrafo_20_predeter."><text:span text:style-name="T21">n en las decisiones que los afectan;</text:span></text:span></text:p>
      <text:p text:style-name="P25"><text:span text:style-name="Fuente_20_de_20_párrafo_20_predeter."><text:span text:style-name="T21">d) </text:span></text:span><text:span text:style-name="Fuente_20_de_20_párrafo_20_predeter."><text:span text:style-name="T22">i</text:span></text:span><text:span text:style-name="Fuente_20_de_20_párrafo_20_predeter."><text:span text:style-name="T21">mplicar a los n</text:span></text:span><text:span text:style-name="Fuente_20_de_20_párrafo_20_predeter."><text:span text:style-name="T22">iñ</text:span></text:span><text:span text:style-name="Fuente_20_de_20_párrafo_20_predeter."><text:span text:style-name="T21">os y n</text:span></text:span><text:span text:style-name="Fuente_20_de_20_párrafo_20_predeter."><text:span text:style-name="T22">iñ</text:span></text:span><text:span text:style-name="Fuente_20_de_20_párrafo_20_predeter."><text:span text:style-name="T21">as en las problem</text:span></text:span><text:span text:style-name="Fuente_20_de_20_párrafo_20_predeter."><text:span text:style-name="T22">á</text:span></text:span><text:span text:style-name="Fuente_20_de_20_párrafo_20_predeter."><text:span text:style-name="T21">ticas que ata</text:span></text:span><text:span text:style-name="Fuente_20_de_20_párrafo_20_predeter."><text:span text:style-name="T22">ñ</text:span></text:span><text:span text:style-name="Fuente_20_de_20_párrafo_20_predeter."><text:span text:style-name="T21">en a sus localidades y comunidades, otor</text:span></text:span><text:span text:style-name="Fuente_20_de_20_párrafo_20_predeter."><text:span text:style-name="T22">gá</text:span></text:span><text:span text:style-name="Fuente_20_de_20_párrafo_20_predeter."><text:span text:style-name="T21">ndoles un rol protag</text:span></text:span><text:span text:style-name="Fuente_20_de_20_párrafo_20_predeter."><text:span text:style-name="T23">ó</text:span></text:span><text:span text:style-name="Fuente_20_de_20_párrafo_20_predeter."><text:span text:style-name="T21">nico y la posibilidad de elaborar y realizar propuestas para colaborar en su resoluci</text:span></text:span><text:span text:style-name="Fuente_20_de_20_párrafo_20_predeter."><text:span text:style-name="T23">ó</text:span></text:span><text:span text:style-name="Fuente_20_de_20_párrafo_20_predeter."><text:span text:style-name="T21">n;</text:span></text:span></text:p>
      <text:p text:style-name="P28"><text:span text:style-name="Fuente_20_de_20_párrafo_20_predeter."><text:span text:style-name="T47">i</text:span></text:span><text:span text:style-name="Fuente_20_de_20_párrafo_20_predeter."><text:span text:style-name="T44">ncentivar a las autoridades a tener en cuenta la mirada de los n</text:span></text:span><text:span text:style-name="Fuente_20_de_20_párrafo_20_predeter."><text:span text:style-name="T45">iñ</text:span></text:span><text:span text:style-name="Fuente_20_de_20_párrafo_20_predeter."><text:span text:style-name="T44">os y n</text:span></text:span><text:span text:style-name="Fuente_20_de_20_párrafo_20_predeter."><text:span text:style-name="T45">iñ</text:span></text:span><text:span text:style-name="Fuente_20_de_20_párrafo_20_predeter."><text:span text:style-name="T44">as en los diversos asuntos que hacen a los gobiernos locales.</text:span></text:span></text:p>
      <text:p text:style-name="P28"><text:span text:style-name="Fuente_20_de_20_párrafo_20_predeter."><text:span text:style-name="T44"/></text:span></text:p>
      <text:p text:style-name="P34">AUTORIDAD DE APLICACION</text:p>
      <text:p text:style-name="P34"/>
      <text:p text:style-name="P31"><text:span text:style-name="T35">Art</text:span><text:span text:style-name="T40">í</text:span><text:span text:style-name="T35">culo 5 -Autoridad de aplicaci</text:span><text:span text:style-name="T40">ó</text:span><text:span text:style-name="T35">n.</text:span> La autoridad de aplicación de la presente Secretaria de Derechos de N<text:span text:style-name="T55">iñ</text:span>ez, Adolescencia y Familia de la Provincia de Santa Fe.</text:p>
      <text:p text:style-name="P31"><text:span text:style-name="T35">Art</text:span><text:span text:style-name="T40">í</text:span><text:span text:style-name="T35">culo 6 - Funciones.</text:span> Son funciones de la autoridad de aplicaci<text:span text:style-name="T55">ó</text:span>n:</text:p>
      <text:p text:style-name="P31">a) <text:span text:style-name="T58">i</text:span>mpulsar la conformaci<text:span text:style-name="T56">ó</text:span>n de los Consejos de Ni<text:span text:style-name="T55">ñ</text:span>os y N<text:span text:style-name="T55">iñ</text:span>as en los Municipios y Comunas de la Provincia de Santa Fe así como velar por su sostenimiento a trav<text:span text:style-name="T55">é</text:span>s del tiempo;</text:p>
      <text:p text:style-name="P31">b) <text:span text:style-name="T55">b</text:span>rindar herramientas a los gobiernos locales para la organizaci<text:span text:style-name="T56">ó</text:span>n y funcionamiento de los Consejos;</text:p>
      <text:p text:style-name="P33">c) <text:span text:style-name="T55">o</text:span>frecer instancias de formaci<text:span text:style-name="T55">ó</text:span>n para las personas que se dese<text:span text:style-name="T55">m</text:span>pe<text:span text:style-name="T55">ñ</text:span>en como coordinadores de los Consejos de Ni<text:span text:style-name="T55">ñ</text:span>os y N<text:span text:style-name="T55">iñ</text:span>as en cada municipio o comuna as<text:span text:style-name="T55">í</text:span> como instancias de capacitaci<text:span text:style-name="T56">ó</text:span>n continua;</text:p>
      <text:p text:style-name="P31">d) <text:span text:style-name="T55">r</text:span>ealizar al menos un encuentro anual a nivel provincial de todos los Consejos que funcionen en la Provincia, promoviendo el intercambio de experiencias y el encuentro con autoridades provinciales;</text:p>
      <text:p text:style-name="P31">e) <text:span text:style-name="T55">c</text:span>rear y sostener la "Red Santafesina de Consejos de Ni<text:span text:style-name="T55">ñ</text:span>os y N<text:span text:style-name="T55">iñ</text:span>as''.</text:p>
      <text:p text:style-name="P31"/>
      <text:p text:style-name="P34"/>
      <text:p text:style-name="P34"><text:soft-page-break/>RED SANTAFESINA DE CONSEJOS DE NI<text:span text:style-name="T43">Ñ</text:span>OS Y NI<text:span text:style-name="T43">Ñ</text:span>AS</text:p>
      <text:p text:style-name="P31"/>
      <text:p text:style-name="P31"><text:span text:style-name="T35">Art</text:span><text:span text:style-name="T36">í</text:span><text:span text:style-name="T35">culo 7 - Creaci</text:span><text:span text:style-name="T36">ó</text:span><text:span text:style-name="T35">n.</text:span> Crease la Red Santafesina de Consejos de Ni<text:span text:style-name="T43">ñ</text:span>os y N<text:span text:style-name="T43">iñ</text:span>as, la cual debe estar integrada por las localidades que cuenten con Consejos de Ni<text:span text:style-name="T43">ñ</text:span>os y N<text:span text:style-name="T43">iñ</text:span>as y debe ser coordinada por la autoridad de aplicaci<text:span text:style-name="T43">ó</text:span>n de la presente Ley. Las caracter<text:span text:style-name="T43">í</text:span>sticas de la coordinaci<text:span text:style-name="T43">ó</text:span>n ser<text:span text:style-name="T43">á</text:span>n definidas por <text:span text:style-name="T43">ví</text:span>a reglamentaria.</text:p>
      <text:p text:style-name="P26"><text:span text:style-name="T7">Art</text:span><text:span text:style-name="T8">í</text:span><text:span text:style-name="T7">culo 8 - Funciones.</text:span><text:span text:style-name="T12"> Son funciones de la coordinaci6n de la Red Santafesina</text:span><text:span text:style-name="Fuente_20_de_20_párrafo_20_predeter."><text:span text:style-name="T21"> </text:span></text:span><text:span text:style-name="Fuente_20_de_20_párrafo_20_predeter."><text:span text:style-name="T44">de Consejos de </text:span></text:span><text:span text:style-name="Fuente_20_de_20_párrafo_20_predeter."><text:span text:style-name="T46">Niñ</text:span></text:span><text:span text:style-name="Fuente_20_de_20_párrafo_20_predeter."><text:span text:style-name="T44">os y N</text:span></text:span><text:span text:style-name="Fuente_20_de_20_párrafo_20_predeter."><text:span text:style-name="T46">iñ</text:span></text:span><text:span text:style-name="Fuente_20_de_20_párrafo_20_predeter."><text:span text:style-name="T44">as:</text:span></text:span></text:p>
      <text:p text:style-name="P26"><text:span text:style-name="Fuente_20_de_20_párrafo_20_predeter."><text:span text:style-name="T44">a) </text:span></text:span><text:span text:style-name="Fuente_20_de_20_párrafo_20_predeter."><text:span text:style-name="T46">b</text:span></text:span><text:span text:style-name="Fuente_20_de_20_párrafo_20_predeter."><text:span text:style-name="T44">rindar asistencia t</text:span></text:span><text:span text:style-name="Fuente_20_de_20_párrafo_20_predeter."><text:span text:style-name="T46">é</text:span></text:span><text:span text:style-name="Fuente_20_de_20_párrafo_20_predeter."><text:span text:style-name="T44">cn</text:span></text:span><text:span text:style-name="Fuente_20_de_20_párrafo_20_predeter."><text:span text:style-name="T46">i</text:span></text:span><text:span text:style-name="Fuente_20_de_20_párrafo_20_predeter."><text:span text:style-name="T44">ca permanente a los responsables de los Consejos locales de N</text:span></text:span><text:span text:style-name="Fuente_20_de_20_párrafo_20_predeter."><text:span text:style-name="T46">iñ</text:span></text:span><text:span text:style-name="Fuente_20_de_20_párrafo_20_predeter."><text:span text:style-name="T44">os y N</text:span></text:span><text:span text:style-name="Fuente_20_de_20_párrafo_20_predeter."><text:span text:style-name="T46">iñ</text:span></text:span><text:span text:style-name="Fuente_20_de_20_párrafo_20_predeter."><text:span text:style-name="T44">as:</text:span></text:span></text:p>
      <text:p text:style-name="P31">b) <text:span text:style-name="T52">c</text:span>rear mecanismos de comunicaci<text:span text:style-name="T52">ó</text:span>n entre los miembros a fin de facilitar el intercambio de experiencias e informaciones, d<text:span text:style-name="T52">i</text:span>se<text:span text:style-name="T52">ñ</text:span>ando estrategias para una comunicaci<text:span text:style-name="T52">ó</text:span>n horizontal y participativa;</text:p>
      <text:p text:style-name="P31">c) <text:span text:style-name="T52">i</text:span>mpulsar acciones, proyectos y programas de cooperaci<text:span text:style-name="T52">ó</text:span>n entre las localidades miembros de la Red;</text:p>
      <text:p text:style-name="P31">d) <text:span text:style-name="T52">c</text:span>olaborar en la planificaci<text:span text:style-name="T52">ó</text:span>n de las pol<text:span text:style-name="T52">í</text:span>ticas y planes de desarrollo de los miembros de la Red; <text:span text:style-name="T56">y,</text:span></text:p>
      <text:p text:style-name="P31">e) <text:span text:style-name="T52">r</text:span>ealizar la sistematizaci<text:span text:style-name="T52">ó</text:span>n, documentaci<text:span text:style-name="T52">ó</text:span>n, edici<text:span text:style-name="T52">ó</text:span>n y reproducci<text:span text:style-name="T52">ó</text:span>n de materiales y evaluaciones de las experiencias de cada una de las localidades miembros.</text:p>
      <text:p text:style-name="P34">CONSEJOS LOCALES DE NI<text:span text:style-name="T51">Ñ</text:span>OS Y NI<text:span text:style-name="T51">Ñ</text:span>AS</text:p>
      <text:p text:style-name="P34"/>
      <text:p text:style-name="P31"><text:span text:style-name="T35">Art</text:span><text:span text:style-name="T37">í</text:span><text:span text:style-name="T35">cul</text:span><text:span text:style-name="T37">o</text:span><text:span text:style-name="T35"> 9 - </text:span><text:span text:style-name="T41">Composici</text:span><text:span text:style-name="T42">ó</text:span><text:span text:style-name="T41">n, elecc</text:span><text:span text:style-name="T42">ió</text:span><text:span text:style-name="T41">n y duraci</text:span><text:span text:style-name="T42">ó</text:span><text:span text:style-name="T41">n del mandato:</text:span></text:p>
      <text:p text:style-name="P31">a) <text:span text:style-name="T52">c</text:span>omposici<text:span text:style-name="T52">ó</text:span>n: Paridad de gener<text:span text:style-name="T52">o</text:span>. Los Consejos locales deben estar compuestos por un n<text:span text:style-name="T52">úm</text:span>ero limitado de <text:span text:style-name="T52">niñ</text:span>os y n<text:span text:style-name="T52">iñ</text:span>as de entre <text:span text:style-name="T55">8</text:span> y 1<text:span text:style-name="T55">2</text:span> a<text:span text:style-name="T52">ñ</text:span>os, entre los cuales se debe asegurar la paridad de genera. Inclusi<text:span text:style-name="T52">ó</text:span>n. Todos los n<text:span text:style-name="T52">iñ</text:span>os y n<text:span text:style-name="T52">iñ</text:span>as que se encuentren dentro del rango etário definido por la presente ley podr<text:span text:style-name="T52">á</text:span>n participar de los Consejos sin nin<text:span text:style-name="T52">gú</text:span>n tipo de discriminaci<text:span text:style-name="T52">ó</text:span>n;</text:p>
      <text:p text:style-name="P31">b) <text:span text:style-name="T52">e</text:span>lecci<text:span text:style-name="T52">ó</text:span>n: Los y las consejeras deben ser elegidos dentro de las instituciones que nu<text:span text:style-name="T54">cle</text:span>an a n<text:span text:style-name="T52">iñ</text:span>os y n<text:span text:style-name="T52">iñ</text:span>as, escuelas, clubes e instituciones <text:soft-page-break/>barriales, entre otras. La autoridad de aplicaci<text:span text:style-name="T52">ó</text:span>n debe determinar el n<text:span text:style-name="T52">úm</text:span>ero de representantes por instituci<text:span text:style-name="T52">ó</text:span>n y las formas de elecci<text:span text:style-name="T52">ó</text:span>n; <text:span text:style-name="T52">y,</text:span></text:p>
      <text:p text:style-name="P32">c) <text:span text:style-name="T52">p</text:span>articipaci<text:span text:style-name="T52">ó</text:span>n: La duraci<text:span text:style-name="T52">ó</text:span>n de la participaci<text:span text:style-name="T52">ó</text:span>n de los y las consejeras es de un (1) a<text:span text:style-name="T52">ñ</text:span>o, de manera que cuenten con un tiempo suficiente para comprender y asumir plenamente su rol. La autoridad de aplicaci<text:span text:style-name="T52">ó</text:span>n podr<text:span text:style-name="T52">á</text:span> mod<text:span text:style-name="T52">i</text:span>f<text:span text:style-name="T52">i</text:span>car la duraci<text:span text:style-name="T52">ó</text:span>n del mandato, pero la misma no podr<text:span text:style-name="T52">á</text:span> ser menor al per<text:span text:style-name="T52">í</text:span>odo definido por la presente ley.</text:p>
      <text:p text:style-name="P32"><text:span text:style-name="T35">Art</text:span><text:span text:style-name="T38">í</text:span><text:span text:style-name="T35">culo 10 - Funciones. </text:span>Son funciones de los Consejos de Ni<text:span text:style-name="T53">ñ</text:span>os y N<text:span text:style-name="T53">iñ</text:span>as: a) <text:span text:style-name="T53">d</text:span>iscutir acerca de asuntos que ata<text:span text:style-name="T53">ñ</text:span>en a su realidad local, ya sea por pedido de las autoridades o a propuesta de los mismos consejeros y consejeras; </text:p>
      <text:p text:style-name="P31">b) <text:span text:style-name="T53">e</text:span>xpresar su opini<text:span text:style-name="T53">ó</text:span>n sobre cada aspecto de la vida de la localidad que consideren oportuno modificar o intervenir, as<text:span text:style-name="T53">í</text:span> como de las decisiones de pol<text:span text:style-name="T53">í</text:span>tica p<text:span text:style-name="T53">ú</text:span>blica ya tomadas o por tomar; <text:span text:style-name="T53">y,</text:span></text:p>
      <text:p text:style-name="P31">c) <text:span text:style-name="T53">a</text:span>consejar a las autoridades, brindando la mirada de los n<text:span text:style-name="T53">iñ</text:span>os y <text:span text:style-name="T53">niñ</text:span>as en diversos asuntos locales mediante la elaboraci<text:span text:style-name="T53">ó</text:span>n de propuestas, ideas y peticiones.</text:p>
      <text:p text:style-name="P31"><text:span text:style-name="T35">Art</text:span><text:span text:style-name="T38">í</text:span><text:span text:style-name="T35">culo 11 -</text:span> Organizaci<text:span text:style-name="T54">ó</text:span>n y funcionamiento:</text:p>
      <text:p text:style-name="P31">a) <text:span text:style-name="T53">r</text:span>euniones: Los Consejos deben reunirse en forma peri<text:span text:style-name="T53">ó</text:span>dica y s<text:span text:style-name="T53">i</text:span>ste<text:span text:style-name="T53">má</text:span>t<text:span text:style-name="T53">i</text:span>ca en espacios p<text:span text:style-name="T53">ú</text:span>bl<text:span text:style-name="T53">i</text:span>cos designados por las autoridades locales, en horario extraescolar;</text:p>
      <text:p text:style-name="P31">b) <text:span text:style-name="T53">e</text:span>spacios: Los espacios p<text:span text:style-name="T53">ú</text:span>bl<text:span text:style-name="T53">i</text:span>cos en donde se re<text:span text:style-name="T53">ú</text:span>nan los Consejos deben constituir ambientes agradables que inviten al juego, incentiven la imaginaci<text:span text:style-name="T53">ó</text:span>n y propicien el desarrollo de la creatividad;</text:p>
      <text:p text:style-name="P31">c) <text:span text:style-name="T53">c</text:span>oordinaci<text:span text:style-name="T53">ó</text:span>n: Los Consejos deben ser coordinados por personas adultas. Los y las coordinadores y coordinadoras deben ser personas que demuestren capacidades para el trabajo con n<text:span text:style-name="T53">iñ</text:span>os y n<text:span text:style-name="T53">iñ</text:span>as. Su principal funci<text:span text:style-name="T53">ó</text:span>n es la de propiciar un ambiente en donde n<text:span text:style-name="T53">iñ</text:span>os y n<text:span text:style-name="T53">iñ</text:span>as expresen y realicen sus ideas y, al mismo tiempo, incentivar a las autoridades locales a escuchar sus propuestas y a tenerlas en cuenta. Las personas que se desemp<text:span text:style-name="T53">eñ</text:span>en como coordinadoras deben recibir formaci<text:span text:style-name="T53">ó</text:span>n por parte del Ministerio de Innovac<text:span text:style-name="T53">ió</text:span>n y Cultura, de acuerdo a lo establecido por el art<text:span text:style-name="T53">í</text:span>culo 6 inciso c) de la presente ley;</text:p>
      <text:p text:style-name="P29"><text:soft-page-break/><text:span text:style-name="T12">d) </text:span><text:span text:style-name="T13">r</text:span><text:span text:style-name="T12">eglamento: Los Consejos pueden contar con un reglamento propio en la medida en que lo crean oportuno y el mismo debe ser redactado se</text:span><text:span text:style-name="T13">gú</text:span><text:span text:style-name="T12">n las consideraciones de los propios n</text:span><text:span text:style-name="T13">iñ</text:span><text:span text:style-name="T12">os y n</text:span><text:span text:style-name="T13">iñ</text:span><text:span text:style-name="T12">as. Las ideas, propuestas y proyectos elaborados en el marco del Consejo ser</text:span><text:span text:style-name="T13">á</text:span><text:span text:style-name="T12">n acordadas por consenso;</text:span></text:p>
      <text:p text:style-name="P30"><text:span text:style-name="T48">e) </text:span><text:span text:style-name="T49">g</text:span><text:span text:style-name="T48">rupos de trabajo: Para agilizar las tareas los y las consejeras se podr</text:span><text:span text:style-name="T50">á</text:span><text:span text:style-name="T48">n organizar en grupos de trabajo, pero no tendr</text:span><text:span text:style-name="T50">á</text:span><text:span text:style-name="T48">n roles de tipo jer</text:span><text:span text:style-name="T50">á</text:span><text:span text:style-name="T48">rqu</text:span><text:span text:style-name="T50">i</text:span><text:span text:style-name="T48">cos; <text:s/></text:span></text:p>
      <text:p text:style-name="P30"><text:span text:style-name="T48">f) </text:span><text:span text:style-name="T50">t</text:span><text:span text:style-name="T48">areas: Los miembros de los Consejos </text:span><text:span text:style-name="T12">pueden realizar reuniones, encuestas, investigaciones, campa</text:span><text:span text:style-name="T14">ñ</text:span><text:span text:style-name="T12">as, paseos, congresos, intercambios y encuentros con organizaciones sociales y con organismos estatales, as</text:span><text:span text:style-name="T14">í</text:span><text:span text:style-name="T12"> coma todas aquellas tareas que consideren necesarias para cumplir con su finalidad; </text:span><text:span text:style-name="T14">y,</text:span></text:p>
      <text:p text:style-name="P31">g) <text:span text:style-name="T54">e</text:span>ncuentros con autoridades locales: Los Consejos deben reunirse al menos una (1) vez al a<text:span text:style-name="T54">ñ</text:span>o con las autoridades locales para dar a conocer el trabajo desarrollado y presentar las propuestas elaboradas. Asimismo, durante el a<text:span text:style-name="T54">ñ</text:span>o los Consejos pueden sol<text:span text:style-name="T54">i</text:span>c<text:span text:style-name="T54">i</text:span>tar la presencia de las autoridades locales para el abordaje de te<text:span text:style-name="T54">má</text:span>ticas espe<text:span text:style-name="T54">ci</text:span>ficas.</text:p>
      <text:p text:style-name="P31"/>
      <text:p text:style-name="P34">CONSEJO PROVINCIAL DE NI<text:span text:style-name="T54">Ñ</text:span>OS Y NI<text:span text:style-name="T54">Ñ</text:span>AS</text:p>
      <text:p text:style-name="P31"/>
      <text:p text:style-name="P31"><text:span text:style-name="T35">Art</text:span><text:span text:style-name="T39">í</text:span><text:span text:style-name="T35">culo 12 - Composici</text:span><text:span text:style-name="T39">ó</text:span><text:span text:style-name="T35">n.</text:span> El Consejo Provincial de Ni<text:span text:style-name="T54">ñ</text:span>os y N<text:span text:style-name="T54">iñ</text:span>as debe estar compuesto por n<text:span text:style-name="T54">iñ</text:span>os y n<text:span text:style-name="T54">iñ</text:span>as representantes de los Consejos locales. La autoridad de aplicaci<text:span text:style-name="T54">ó</text:span>n debe determinar las formas de elecci<text:span text:style-name="T54">ó</text:span>n y el n<text:span text:style-name="T54">úm</text:span>ero de representantes por Consejo.</text:p>
      <text:p text:style-name="P31"><text:span text:style-name="T35">Art</text:span><text:span text:style-name="T39">íc</text:span><text:span text:style-name="T35">ulo 13 - Funciones.</text:span> Son funciones del Consejo Provincial de Ni<text:span text:style-name="T54">ñ</text:span>os y Ni<text:span text:style-name="T54">ñ</text:span>as:</text:p>
      <text:p text:style-name="P31">a) <text:span text:style-name="T54">p</text:span>ropiciar encuentros entre los representantes de los Consejos locales para llevar adelante el intercambio de experiencias;</text:p>
      <text:p text:style-name="P31">b) <text:span text:style-name="T54">d</text:span>ialogar con las autoridades provinciales para dar a conocer la labor realizada por los mismos en sus respectivas localidades;</text:p>
      <text:p text:style-name="P32">c) <text:span text:style-name="T54">p</text:span>osibilitar a los y las representantes a dar consejos en asuntos vinculados al gobierno provincial;</text:p>
      <text:p text:style-name="P32"><text:soft-page-break/>d) <text:span text:style-name="T54">e</text:span>stablecer <text:span text:style-name="T54">ví</text:span>nculos con los organismos provinciales que entienden en materia de <text:span text:style-name="T54">niñ</text:span>ez con la finalidad de realizar propuestas que enriquezcan su labor;</text:p>
      <text:p text:style-name="P31">e) <text:span text:style-name="T54">a</text:span>ctuar en coordinaci<text:span text:style-name="T54">ó</text:span>n con la Red a fin de crear <text:span text:style-name="T54">ám</text:span>b<text:span text:style-name="T54">i</text:span>tos que propicien la participaci<text:span text:style-name="T54">ó</text:span>n de los n<text:span text:style-name="T54">iñ</text:span>as y n<text:span text:style-name="T54">iñ</text:span>as que no formen parte de los Consejos.</text:p>
      <text:p text:style-name="P31"><text:span text:style-name="T35">Art</text:span><text:span text:style-name="T39">í</text:span><text:span text:style-name="T35">culo 14 - Adhesi</text:span><text:span text:style-name="T39">ó</text:span><text:span text:style-name="T35">n</text:span>. Inv<text:span text:style-name="T54">í</text:span>tase a los Municipios y Comunas de la Provincia a adherir a la presente ley, los cuales podr<text:span text:style-name="T54">á</text:span>n en sus respectivas jurisdicciones regular su aplicaci<text:span text:style-name="T54">ó</text:span>n en funci<text:span text:style-name="T54">ó</text:span>n de las particularidades locales as<text:span text:style-name="T54">í</text:span> como establecer las normas complementarias necesarias para su efectivo cumplimiento.</text:p>
      <text:p text:style-name="P31"><text:span text:style-name="T35">Art</text:span><text:span text:style-name="T39">í</text:span><text:span text:style-name="T35">culo 15 - Presupuesto. </text:span>Los gastos que demande la presente ley ser<text:span text:style-name="T54">á</text:span>n imputados a la partida presupuestaria del a<text:span text:style-name="T54">ñ</text:span>o correspondiente. Asimismo, la autoridad de aplicaci<text:span text:style-name="T54">ó</text:span>n tiene la facultad de celebrar convenios para obtener recursos y fondos provenientes del sector privado.</text:p>
      <text:p text:style-name="P32"><text:span text:style-name="T35">Art</text:span><text:span text:style-name="T39">í</text:span><text:span text:style-name="T35">culo 16 - </text:span>Comun<text:span text:style-name="T54">í</text:span>quese al Poder Ejecutivo.</text:p>
      <text:p text:style-name="P32"/>
      <text:p text:style-name="P36">SALA DE LA COMISION EN ZOOM, <text:span text:style-name="T59">26 de mayo</text:span><text:span text:style-name="T57"> de 2021</text:span></text:p>
      <text:p text:style-name="P36"/>
      <text:p text:style-name="P37">FIRMANTES: ARCANDO – CORGNIALI – CIANCIO – BELLATTI- DE PONTI – PERALTA - ARMAS BELAV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/>
        <text:p text:style-name="Header"/>
        <text:p text:style-name="Header"/>
        <text:p text:style-name="Header"><draw:frame draw:style-name="Mfr1" draw:name="Imagen1" text:anchor-type="char" svg:x="2cm" svg:y="-3cm" svg:width="8.999cm" svg:height="2.09cm" draw:z-index="1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80076221408">
            <table:table-cell table:style-name="TableBox94880076058352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880076168176" office:value-type="string">
              <text:p text:style-name="MP8"><draw:frame draw:style-name="Mfr3" draw:name="Marco1" text:anchor-type="paragraph" svg:y="0.31cm" svg:width="2cm" svg:height="0.661cm" draw:z-index="5"><draw:text-box fo:min-height="68%"><text:p text:style-name="MP9">Pág. <text:page-number text:select-page="current">6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880076203520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3H32M24S</meta:editing-duration>
    <meta:editing-cycles>26</meta:editing-cycles>
    <meta:generator>LibreOffice/7.0.4.2$Linux_X86_64 LibreOffice_project/00$Build-2</meta:generator>
    <dc:title>Hoja oficial</dc:title>
    <dc:date>2021-05-27T13:18:53.290645743</dc:date>
    <meta:print-date>2021-05-27T12:34:15.999591331</meta:print-date>
    <meta:document-statistic meta:table-count="3" meta:image-count="2" meta:object-count="0" meta:page-count="6" meta:paragraph-count="69" meta:word-count="1643" meta:character-count="10214" meta:non-whitespace-character-count="8604"/>
  </office:meta>
</office:document-meta>
</file>